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adi Extra Light" svg:font-family="Abadi Extra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color="#C00000" fo:font-size="14pt" style:font-size-asian="14pt" style:font-size-complex="14pt"/>
    </style:style>
    <style:style style:name="P3" style:parent-style-name="Standard" style:family="paragraph">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style:font-name="Abadi Extra Light" fo:font-size="12pt" style:font-size-asian="12pt" style:font-size-complex="12pt"/>
    </style:style>
    <style:style style:name="P7" style:parent-style-name="Standard" style:family="paragraph">
      <style:text-properties style:font-name="Abadi Extra Light" fo:font-size="12pt" style:font-size-asian="12pt" style:font-size-complex="12pt"/>
    </style:style>
    <style:style style:name="P8" style:parent-style-name="Standard" style:family="paragraph">
      <style:text-properties style:font-name="Abadi Extra Light" fo:font-size="12pt" style:font-size-asian="12pt" style:font-size-complex="12pt"/>
    </style:style>
    <style:style style:name="P9" style:parent-style-name="Standard" style:family="paragraph">
      <style:text-propertie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color="#000000" fo:font-size="14pt" style:font-size-asian="14pt" style:font-size-complex="14pt"/>
    </style:style>
    <style:style style:name="P14" style:parent-style-name="Standard" style:family="paragraph">
      <style:text-properties fo:font-weight="bold" style:font-weight-asian="bold" style:font-weight-complex="bold" fo:color="#4472C4" fo:font-size="14pt" style:font-size-asian="14pt" style:font-size-complex="14pt" style:text-underline-type="single" style:text-underline-style="solid" style:text-underline-width="auto" style:text-underline-mode="continuous"/>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weight="bold" style:font-weight-asian="bold" style:font-weight-complex="bold" fo:color="#4472C4" fo:font-size="14pt" style:font-size-asian="14pt" style:font-size-complex="14pt" style:text-underline-type="single" style:text-underline-style="solid" style:text-underline-width="auto" style:text-underline-mode="continuous"/>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color="#000000" fo:font-size="14pt" style:font-size-asian="14pt" style:font-size-complex="14pt"/>
    </style:style>
    <style:style style:name="P21" style:parent-style-name="Standard" style:family="paragraph">
      <style:text-properties fo:font-weight="bold" style:font-weight-asian="bold" style:font-weight-complex="bold" fo:color="#4472C4" fo:font-size="14pt" style:font-size-asian="14pt" style:font-size-complex="14pt" style:text-underline-type="single" style:text-underline-style="solid" style:text-underline-width="auto" style:text-underline-mode="continuous"/>
    </style:style>
    <style:style style:name="P22" style:parent-style-name="Standard" style:family="paragraph">
      <style:text-properties fo:color="#000000" fo:font-size="14pt" style:font-size-asian="14pt" style:font-size-complex="14pt"/>
    </style:style>
    <style:style style:name="P23" style:parent-style-name="Standard" style:family="paragraph">
      <style:text-properties fo:color="#000000" fo:font-size="14pt" style:font-size-asian="14pt" style:font-size-complex="14pt"/>
    </style:style>
    <style:style style:name="P24" style:parent-style-name="Standard" style:family="paragraph">
      <style:text-properties fo:font-weight="bold" style:font-weight-asian="bold" style:font-weight-complex="bold" fo:color="#4472C4" fo:font-size="14pt" style:font-size-asian="14pt" style:font-size-complex="14pt" style:text-underline-type="single" style:text-underline-style="solid" style:text-underline-width="auto" style:text-underline-mode="continuous"/>
    </style:style>
    <style:style style:name="P25" style:parent-style-name="Standard" style:family="paragraph">
      <style:text-properties fo:color="#000000" fo:font-size="14pt" style:font-size-asian="14pt" style:font-size-complex="14pt"/>
    </style:style>
    <style:style style:name="P26" style:parent-style-name="Standard" style:family="paragraph">
      <style:text-properties fo:color="#000000" fo:font-size="14pt" style:font-size-asian="14pt" style:font-size-complex="14pt"/>
    </style:style>
    <style:style style:name="P27" style:parent-style-name="Standard" style:family="paragraph">
      <style:text-properties fo:color="#000000" fo:font-size="14pt" style:font-size-asian="14pt" style:font-size-complex="14pt"/>
    </style:style>
    <style:style style:name="P28" style:parent-style-name="Standard" style:family="paragraph">
      <style:text-properties fo:font-size="12pt" style:font-size-asian="12pt" style:font-size-complex="12pt"/>
    </style:style>
    <style:style style:name="P29" style:parent-style-name="Standard" style:family="paragraph">
      <style:text-properties fo:font-size="12pt" style:font-size-asian="12pt" style:font-size-complex="12pt"/>
    </style:style>
    <style:style style:name="P30" style:parent-style-name="Standard" style:family="paragraph">
      <style:text-properties fo:font-size="12pt" style:font-size-asian="12pt" style:font-size-complex="12pt"/>
    </style:style>
    <style:style style:name="P31" style:parent-style-name="Standard" style:family="paragraph">
      <style:text-properties fo:font-size="12pt" style:font-size-asian="12pt" style:font-size-complex="12pt"/>
    </style:style>
    <style:style style:name="P32" style:parent-style-name="Standard" style:family="paragraph">
      <style:text-properties fo:font-size="12pt" style:font-size-asian="12pt" style:font-size-complex="12pt"/>
    </style:style>
    <style:style style:name="P33" style:parent-style-name="Standard" style:family="paragraph">
      <style:text-properties fo:font-size="12pt" style:font-size-asian="12pt" style:font-size-complex="12pt"/>
    </style:style>
    <style:style style:name="P34" style:parent-style-name="Standard" style:family="paragraph">
      <style:text-properties fo:font-size="12pt" style:font-size-asian="12pt" style:font-size-complex="12pt"/>
    </style:style>
    <style:style style:name="P35" style:parent-style-name="Standard" style:family="paragraph">
      <style:text-properties fo:font-size="12pt" style:font-size-asian="12pt" style:font-size-complex="12pt"/>
    </style:style>
    <style:style style:name="P36" style:parent-style-name="Standard" style:family="paragraph">
      <style:text-properties fo:font-size="12pt" style:font-size-asian="12pt" style:font-size-complex="12pt"/>
    </style:style>
    <style:style style:name="P37" style:parent-style-name="Standard" style:family="paragraph">
      <style:text-properties fo:font-weight="bold" style:font-weight-asian="bold" style:font-weight-complex="bold" fo:color="#4472C4" fo:font-size="14pt" style:font-size-asian="14pt" style:font-size-complex="14pt" style:text-underline-type="single" style:text-underline-style="solid" style:text-underline-width="auto" style:text-underline-mode="continuous"/>
    </style:style>
    <style:style style:name="P38" style:parent-style-name="Standard" style:family="paragraph">
      <style:text-properties fo:color="#000000" fo:font-size="14pt" style:font-size-asian="14pt" style:font-size-complex="14pt"/>
    </style:style>
    <style:style style:name="P39" style:parent-style-name="Standard" style:family="paragraph">
      <style:text-properties fo:color="#000000" fo:font-size="14pt" style:font-size-asian="14pt" style:font-size-complex="14pt"/>
    </style:style>
    <style:style style:name="P40" style:parent-style-name="Standard" style:family="paragraph">
      <style:text-properties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text-properties fo:font-size="12pt" style:font-size-asian="12pt" style:font-size-complex="12pt"/>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dae3f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dae3f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b4c7e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8faad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dae3f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8faad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b4c7e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Schreibaufgaben</text:p>
      <text:p text:style-name="P2">Sammle alle Schreibaufgaben, die du gemacht hast, in einem Heft oder einem Ordner, so dass du sie mir zeigen kannst, sobald wir wieder Schule haben.</text:p>
      <text:p text:style-name="Standard"><draw:frame draw:z-index="251659264" draw:id="id0" draw:style-name="a0" draw:name="Textfeld 1" text:anchor-type="paragraph" svg:x="-0.43681in" svg:y="0.04722in" svg:width="7.41042in" svg:height="4.18194in" style:rel-width="scale" style:rel-height="scale"><draw:text-box><text:p text:style-name="P3">Geschichten weiterschreiben.</text:p><text:p text:style-name="P4">Such dir einen Geschichtenanfang aus, schreibe ihn ab und schreibe die Geschichte weiter. Gib der Geschichte auch eine passende Überschrift.</text:p><text:p text:style-name="P5"/><text:p text:style-name="Standard"/></draw:text-box><svg:title/><svg:desc/></draw:frame></text:p>
      <text:p text:style-name="Standard"/>
      <text:p text:style-name="Standard"/>
      <text:p text:style-name="Standard"><draw:frame draw:z-index="251660288" draw:id="id1" draw:style-name="a1" draw:name="Textfeld 2" text:anchor-type="paragraph" svg:x="-0.37465in" svg:y="0.19097in" svg:width="7.14514in" svg:height="0.92639in" style:rel-width="scale" style:rel-height="scale"><draw:text-box><text:p text:style-name="P6">Am Abend waren die Eltern<text:s/>ausgegangen. Marie und Thomas durften alleine zu Hause bleiben. Sie hatten ihren Eltern versprochen, nicht zu lange fern zu sehen und sich vor dem Schlafengehen gut die Zähne zu putzen. Als sich die Eltern verabschiedet hatten, setzten sich die Kinder sofort vor den Fernseher...</text:p></draw:text-box><svg:title/><svg:desc/></draw:frame></text:p>
      <text:p text:style-name="Standard"/>
      <text:p text:style-name="Standard"/>
      <text:p text:style-name="Standard"><draw:frame draw:z-index="251661312" draw:id="id2" draw:style-name="a2" draw:name="Textfeld 3" text:anchor-type="paragraph" svg:x="-0.22326in" svg:y="0.27361in" svg:width="6.99375in" svg:height="1.09792in" style:rel-width="scale" style:rel-height="scale"><draw:text-box><text:p text:style-name="P7">Das Skilager war zu Ende. Müde standen die Kinder der Klasse 6c an der Bushaltestelle. Zum letzten Mal zählte die Lehrerin ihre Schüler. - Einer fehlte. «Wo ist Timo?», fragte sie. Alle blickten sich ratlos um. «Timo,<text:s/>Timo!", riefen die Kinder. Keine Antwort! ...</text:p></draw:text-box><svg:title/><svg:desc/></draw:frame></text:p>
      <text:p text:style-name="Standard"/>
      <text:p text:style-name="Standard"/>
      <text:p text:style-name="Standard"/>
      <text:p text:style-name="Standard"><draw:frame draw:z-index="251662336" draw:id="id3" draw:style-name="a3" draw:name="Textfeld 4" text:anchor-type="paragraph" svg:x="-0.29653in" svg:y="0.23854in" svg:width="6.99375in" svg:height="0.79167in" style:rel-width="scale" style:rel-height="scale"><draw:text-box><text:p text:style-name="P8">Vor einigen Wochen gastierte in Bern der Zirkus «Krone». Nach der Löwenvorstellung brachte der Dompteur den Löwen Simba zurück in den Käfig. Dabei schob er den Riegel nicht sorgfältig zu…</text:p></draw:text-box><svg:title/><svg:desc/></draw:frame></text:p>
      <text:p text:style-name="Standard"/>
      <text:p text:style-name="Standard"/>
      <text:p text:style-name="Standard"><draw:frame draw:z-index="251663360" draw:id="id4" draw:style-name="a4" draw:name="Textfeld 5" text:anchor-type="paragraph" svg:x="-0.43611in" svg:y="0.29063in" svg:width="7.44653in" svg:height="2.31667in" style:rel-width="scale" style:rel-height="scale"><draw:text-box><text:p text:style-name="P9">Dein Leben in 10 Jahren</text:p><text:p text:style-name="P10">Stell dir vor du steigst in eine Zeitmaschine, welche dich 10 Jahre in die Zukunft blicken lässt.</text:p><text:p text:style-name="P11">Wie wird dein Leben in 10 Jahren aussehen? Wo wohnst du? Wie genau sieht es dort aus? Was machst du beruflich? Welche Hobbies hast du? Wer sind deine Freunde? Hast du Haustiere? Hast du eine eigene Familie?<text:s/></text:p><text:p text:style-name="P12">Schreibe es auf.</text:p><text:p text:style-name="P13"/></draw:text-box><svg:title/><svg:desc/></draw:frame></text:p>
      <text:p text:style-name="Standard"/>
      <text:p text:style-name="Standard"/>
      <text:p text:style-name="Standard"/>
      <text:p text:style-name="Standard"/>
      <text:p text:style-name="Standard"/>
      <text:p text:style-name="Standard"/>
      <text:p text:style-name="Standard"/>
      <text:p text:style-name="Standard"><draw:frame draw:z-index="251664384" draw:id="id5" draw:style-name="a5" draw:name="Textfeld 6" text:anchor-type="paragraph" svg:x="-0.37292in" svg:y="0.28646in" svg:width="7.34792in" svg:height="2.64028in" style:rel-width="scale" style:rel-height="scale"><draw:text-box><text:p text:style-name="P14">Ping-Pong- Geschichten</text:p><text:p text:style-name="P15">Diese Aufgabe geht nur, wenn ihr zu zweit seid.</text:p><text:p text:style-name="P16">Einer schreibt den ersten Satz einer Geschichte auf ein Blatt (z.B. «Mal wieder habe<text:s/>ich den Wecker nicht gehört und total verschlafen.»), danach ist der andere dran und schreibt den nächsten Satz darunter (z.B. « Ich habe mich dann beim Zähneputzen so beeilt, dass ich anstatt der Zahnpasta die Gesichtscreme meiner Mutter benutzt habe»). So geht es immer hin und her und am Ende habt ihr eure gemeinsame Ping-Pong-Geschichte. Macht vorher aus, wie lange ihr in etwa<text:s/>schreiben wollt, damit ihr wisst, wie schnell ihr zum Höhepunkt der Geschichte kommen<text:s/>müsst.</text:p></draw:text-box><svg:title/><svg:desc/></draw:frame></text:p>
      <text:p text:style-name="Standard"/>
      <text:p text:style-name="Standard"/>
      <text:p text:style-name="Standard"/>
      <text:p text:style-name="Standard"/>
      <text:p text:style-name="Standard"/>
      <text:p text:style-name="Standard"/>
      <text:p text:style-name="Standard"/>
      <text:soft-page-break/>
      <text:p text:style-name="Standard"><draw:frame draw:z-index="251665408" draw:id="id6" draw:style-name="a6" draw:name="Textfeld 7" text:anchor-type="paragraph" svg:x="-0.31944in" svg:y="-0.28472in" svg:width="7.21875in" svg:height="2.91042in" style:rel-width="scale" style:rel-height="scale"><draw:text-box><text:p text:style-name="P17">Tagebuch schreiben</text:p><text:p text:style-name="P18">Was<text:s/>geht dir in diesen Tagen und Wochen durch den Kopf? Was erlebst du? Was macht dir Angst oder bereitet dir Sorgen? Was findest du toll? Was macht Spass?</text:p><text:p text:style-name="P19">Schreibe diese Dinge auf. Vielleicht hast du zuhause ein schönes kleines Heft, was du dafür nutzen möchtest. Du kannst es auch schön gestalten, so dass du Freude daran hast, es immer wieder zu nutzen.</text:p><text:p text:style-name="P20">Beginne deine Tagebucheinträge mit «Liebes Tagebuch». Vergiss nicht, bei jedem Eintrag das Datum zu schreiben.<text:s/></text:p></draw:text-box><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z-index="251666432" draw:id="id7" draw:style-name="a7" draw:name="Textfeld 8" text:anchor-type="paragraph" svg:x="-0.31667in" svg:y="0.18646in" svg:width="7.24375in" svg:height="2in" style:rel-width="scale" style:rel-height="scale"><draw:text-box><text:p text:style-name="P21">Einen Brief/ eine<text:s/>Postkarte schreiben</text:p><text:p text:style-name="P22">Schreibe an deine Freundin, deinen Freund, deine Grosseltern, deinen Nachbarn oder eine Lehrerin/ einen Lehrer einen Brief/eine Postkarte.</text:p><text:p text:style-name="P23">Sende den Brief per Post, per E-Mail oder mache ein Foto davon und schicke es per Whats app.<text:s/></text:p></draw:text-box><svg:title/><svg:desc/></draw:frame></text:p>
      <text:p text:style-name="Standard"/>
      <text:p text:style-name="Standard"/>
      <text:p text:style-name="Standard"/>
      <text:p text:style-name="Standard"/>
      <text:p text:style-name="Standard"/>
      <text:p text:style-name="Standard"/>
      <text:p text:style-name="Standard"><draw:frame draw:z-index="251667456" draw:id="id8" draw:style-name="a8" draw:name="Textfeld 9" text:anchor-type="paragraph" svg:x="-0.29375in" svg:y="0.28542in" svg:width="7.19653in" svg:height="2.43125in" style:rel-width="scale" style:rel-height="scale"><draw:text-box><text:p text:style-name="P24">Bilder-Geschichte</text:p><text:p text:style-name="P25">Suche dir aus der Zeitung oder einer Zeitschrift ein Bild aus und klebe es auf. Beschreibe ganz genau, was du auf dem Bild siehst (Welche Farben? Wer oder was ist abgebildet? Was siehst du im Hintergrund und was im Vordergrund? Wo<text:s/>hast du dieses Bild gefunden? Warum hast du es ausgewählt? Was gefällt dir daran besonders gut?...)</text:p><text:p text:style-name="P26">Schreibe dann eine Geschichte dazu. Wie kam es zu diesem Bild? Was ist davor passiert und was passiert danach? Es darf auch eine Fantasiegeschichte sein.</text:p><text:p text:style-name="P27"/></draw:text-box><svg:title/><svg:desc/></draw:frame></text:p>
      <text:p text:style-name="Standard"/>
      <text:p text:style-name="Standard"/>
      <text:p text:style-name="Standard"/>
      <text:p text:style-name="Standard"/>
      <text:p text:style-name="Standard"><draw:frame draw:z-index="251672576" draw:id="id9" draw:style-name="a9" draw:name="Textfeld 14" text:anchor-type="paragraph" svg:x="5.22431in" svg:y="2.05694in" svg:width="1.62986in" svg:height="1.22917in" style:rel-width="scale" style:rel-height="scale"><draw:text-box><text:p text:style-name="P28">Übernachtungsparty</text:p><text:p text:style-name="P29">seltsame Geräusche</text:p><text:p text:style-name="P30">Konfetti</text:p><text:p text:style-name="Standard"/></draw:text-box><svg:title/><svg:desc/></draw:frame><draw:frame draw:z-index="251671552" draw:id="id10" draw:style-name="a10" draw:name="Textfeld 13" text:anchor-type="paragraph" svg:x="3.58368in" svg:y="2.18715in" svg:width="1.58819in" svg:height="1.27083in" style:rel-width="scale" style:rel-height="scale"><draw:text-box><text:p text:style-name="P31">Frühlingsferien</text:p><text:p text:style-name="P32"><text:s text:c="18"/>Einhörner</text:p><text:p text:style-name="P33">Stromausfall</text:p></draw:text-box><svg:title/><svg:desc/></draw:frame><draw:frame draw:z-index="251669504" draw:id="id11" draw:style-name="a11" draw:name="Textfeld 11" text:anchor-type="paragraph" svg:x="-0.13507in" svg:y="2.3434in" svg:width="1.76042in" svg:height="1.28056in" style:rel-width="scale" style:rel-height="scale"><draw:text-box><text:p text:style-name="P34">Corona</text:p><text:p text:style-name="P35"><text:s text:c="14"/>grüne Monster</text:p><text:p text:style-name="P36">Zitronenbaum</text:p></draw:text-box><svg:title/><svg:desc/></draw:frame><draw:frame draw:z-index="251668480" draw:id="id12" draw:style-name="a12" draw:name="Textfeld 10" text:anchor-type="paragraph" svg:x="-0.34861in" svg:y="1.36424in" svg:width="7.3125in" svg:height="2.46875in" style:rel-width="scale" style:rel-height="scale"><draw:text-box><text:p text:style-name="P37">Reiz-Wort-Geschichten</text:p><text:p text:style-name="P38">Suche dir 3 Reizwörter aus und schreibe dazu eine Geschichte.</text:p><text:p text:style-name="P39"/></draw:text-box><svg:title/><svg:desc/></draw:frame><draw:frame draw:z-index="251670528" draw:id="id13" draw:style-name="a13" draw:name="Textfeld 12" text:anchor-type="paragraph" svg:x="1.87014in" svg:y="2.37465in" svg:width="1.57292in" svg:height="1.05208in" style:rel-width="scale" style:rel-height="scale"><draw:text-box><text:p text:style-name="P40">Eishockeymatch</text:p><text:p text:style-name="P41"><text:s text:c="8"/>Zuckerwatte</text:p><text:p text:style-name="P42">Hunde</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adi Extra Light" svg:font-family="Abadi Extra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llhaeusser Lisa</meta:initial-creator>
    <dc:creator>Wellhaeusser Lisa</dc:creator>
    <meta:creation-date>2020-03-19T09:17:00Z</meta:creation-date>
    <dc:date>2020-03-19T09:17:00Z</dc:date>
    <meta:template xlink:href="Normal" xlink:type="simple"/>
    <meta:editing-cycles>2</meta:editing-cycles>
    <meta:editing-duration>PT0S</meta:editing-duration>
    <meta:document-statistic meta:page-count="2" meta:paragraph-count="1" meta:word-count="31" meta:character-count="229" meta:row-count="1" meta:non-whitespace-character-count="199"/>
  </office:meta>
</office:document-meta>
</file>